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met berging, Lindholm 5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0/2024, bouwen carport met berging, Lindholm 5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carport met berging, Lindholm 5, 9685 HJ Blauwest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73</meta:user-defined>
    <meta:user-defined meta:name="OVERHEIDop.GmbID/DC.identifier">gmb-2024-445673</meta:user-defined>
    <meta:user-defined meta:name="OVERHEIDop.versieInformatie"/>
  </office:meta>
</office:document-meta>
</file>