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aan de voorzijde op de locatie Van Slingelandtlaan 9 te Dordrecht zaaknummer Z-24-4496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aan de voorzijde op de locatie Van Slingelandtlaan 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nov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6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plaatsen van een dakkapel aan de voorzijde op de locatie Van Slingelandtlaan 9 te Dordrecht zaaknummer Z-24-449653</meta:user-defined>
    <meta:user-defined meta:name="DCTERMS.W3CDTF/DCTERMS.available">2024-10-23</meta:user-defined>
    <meta:user-defined meta:name="DCTERMS.W3CDTF/OVERHEIDop.jaargang">2024</meta:user-defined>
    <meta:user-defined meta:name="OVERHEIDop.publicationIssue">445669</meta:user-defined>
    <meta:user-defined meta:name="OVERHEIDop.GmbID/DC.identifier">gmb-2024-445669</meta:user-defined>
    <meta:user-defined meta:name="OVERHEIDop.versieInformatie"/>
  </office:meta>
</office:document-meta>
</file>