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lengen loods 6 en verplaatsen werkplaatsloods 7, Scheemderzwaag 1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10/2024, verlengen loods 6 en verplaatsen werkplaatsloods 7, Scheemderzwaag 1, 9679 T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6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lengen loods 6 en verplaatsen werkplaatsloods 7, Scheemderzwaag 1, 9679 TM Scheemd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67</meta:user-defined>
    <meta:user-defined meta:name="OVERHEIDop.GmbID/DC.identifier">gmb-2024-445667</meta:user-defined>
    <meta:user-defined meta:name="OVERHEIDop.versieInformatie"/>
  </office:meta>
</office:document-meta>
</file>