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topgevel (hout naar metselwerk), Hoofdweg 11 en 11A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0/2024, vervangen topgevel (hout naar metselwerk), Hoofdweg 11 en 11A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6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topgevel (hout naar metselwerk), Hoofdweg 11 en 11A, 9684 CA Finsterwol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61</meta:user-defined>
    <meta:user-defined meta:name="OVERHEIDop.GmbID/DC.identifier">gmb-2024-445661</meta:user-defined>
    <meta:user-defined meta:name="OVERHEIDop.versieInformatie"/>
  </office:meta>
</office:document-meta>
</file>