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nieuwe padelbaan aan Kurenpolderweg 19, 4273 LA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nieuwe padelbaan aan Kurenpolderweg 19, 4273 LA Hank (2024-0385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De gemeente neemt daarover waarschijnlijk voor 11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56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531</meta:user-defined>
    <meta:user-defined meta:name="DCTERMS.abstract">aanleggen van een nieuwe padelbaan</meta:user-defined>
    <dc:language>nl</dc:language>
    <meta:user-defined meta:name="OVERHEIDop.locatietype/OVERHEIDop.gebiedsmarkering">Punt</meta:user-defined>
    <meta:user-defined meta:name="DC.title">Gemeente Altena - Aanvraag vergunning voor het aanleggen van een nieuwe padelbaan aan Kurenpolderweg 19, 4273 LA Han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55</meta:user-defined>
    <meta:user-defined meta:name="OVERHEIDop.GmbID/DC.identifier">gmb-2024-445655</meta:user-defined>
    <meta:user-defined meta:name="OVERHEIDop.versieInformatie"/>
  </office:meta>
</office:document-meta>
</file>