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10-H 107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de begane grond van het gebouw.</text:p>
            <text:p text:style-name="common-al">Besluit: verleend</text:p>
            <text:p text:style-name="common-al">Besluit verzonden op: 18-10-2024</text:p>
            <text:p text:style-name="common-al">Zaakadres: Boterdiepstraat 10-H 1079SW Amsterdam</text:p>
            <text:p text:style-name="common-al">Zaaknummer: Z2024-017442</text:p>
            <text:p text:style-name="common-al">DSO-nummer: 2024070200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4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6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442</meta:user-defined>
    <meta:user-defined meta:name="DCTERMS.abstract">mak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erdiepstraat 10-H 1079SW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48</meta:user-defined>
    <meta:user-defined meta:name="OVERHEIDop.GmbID/DC.identifier">gmb-2024-445648</meta:user-defined>
    <meta:user-defined meta:name="OVERHEIDop.versieInformatie"/>
  </office:meta>
</office:document-meta>
</file>