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ngelenburgstraat - ter hoogte van huinummer 14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en andere bouwobjecten ter hoogte van de Engelenburgstraat huisnummer 146A in Den Haag. De objecten hebben een totale oppervlakte van 143,94 m². De aanvraag is ingediend voor de periode van 7 oktober 2024 tot en met 20 december 2024.</text:p>
            <text:p text:style-name="common-al"/>
            <text:p text:style-name="common-al">Ons kenmerk: 0194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Engelenburgstraat - ter hoogte van huinummer 146A</text:p>
            <text:p text:style-name="tussenkopcur">
            <text:span text:style-name="nadrukvet">Datum bekendmaking besluit:</text:span>
          </text:p>
            <text:p text:style-name="common-al">18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64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4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4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42GGB24/8994163</meta:user-defined>
    <meta:user-defined meta:name="DCTERMS.abstract">Het plaatsen van een steiger en andere bouwobjecten ter hoogte van de Engelenburgstraat huisnummer 146A in Den Haag. De objecten hebben een totale oppervlakte van 143,94 m². De aanvraag is ingediend voor de periode van 7 oktober 2024 tot en met 20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ngelenburgstraat - ter hoogte van huinummer 146A te Den Haag</meta:user-defined>
    <meta:user-defined meta:name="DCTERMS.W3CDTF/DCTERMS.available">2024-10-23</meta:user-defined>
    <meta:user-defined meta:name="OVERHEIDop.externeBijlage">Bijlage_54556692_voor_bekendmaking|exb-2024-40291</meta:user-defined>
    <meta:user-defined meta:name="DCTERMS.W3CDTF/OVERHEIDop.jaargang">2024</meta:user-defined>
    <meta:user-defined meta:name="OVERHEIDop.publicationIssue">445641</meta:user-defined>
    <meta:user-defined meta:name="OVERHEIDop.GmbID/DC.identifier">gmb-2024-445641</meta:user-defined>
    <meta:user-defined meta:name="OVERHEIDop.versieInformatie"/>
  </office:meta>
</office:document-meta>
</file>