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de gevel en bouwen van een kaploods aan Zeilmakersstraat 13, 8601 WT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vernieuwen van de gevel en bouwen van een kaploods aan Zeilmakersstraat 13, 8601 WT Snee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1-2024. De gemeente neemt daarover waarschijnlijk voor 21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4564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80</meta:user-defined>
    <dc:language>nl</dc:language>
    <meta:user-defined meta:name="OVERHEIDop.locatietype/OVERHEIDop.gebiedsmarkering">Punt</meta:user-defined>
    <meta:user-defined meta:name="DC.title">Aanvraag vergunning voor het vernieuwen van de gevel en bouwen van een kaploods aan Zeilmakersstraat 13, 8601 WT Sneek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564</meta:user-defined>
    <meta:user-defined meta:name="OVERHEIDop.GmbID/DC.identifier">gmb-2024-44564</meta:user-defined>
    <meta:user-defined meta:name="OVERHEIDop.versieInformatie"/>
  </office:meta>
</office:document-meta>
</file>