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een lichtband langs de gevel aan Sniederslaan 53A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10-2024 een omgevingsvergunning verleend. De gemeente geeft hiermee toestemming voor het aanbrengen van een lichtband langs de gevel aan Sniederslaan 53A 5531EH Bladel. Het kenmerk van de gemeente voor deze zaak is ZBLA2024-0009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56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4-000976</meta:user-defined>
    <meta:user-defined meta:name="DCTERMS.abstract">aanbrengen van een lichtband langs de gevel</meta:user-defined>
    <dc:language>nl</dc:language>
    <meta:user-defined meta:name="OVERHEIDop.locatietype/OVERHEIDop.gebiedsmarkering">Vlak</meta:user-defined>
    <meta:user-defined meta:name="OVERHEIDop.locatietype/OVERHEIDop.gebiedsmarkering">Punt</meta:user-defined>
    <meta:user-defined meta:name="DC.title">Vergunning voor het aanbrengen van een lichtband langs de gevel aan Sniederslaan 53A 5531EH Bladel</meta:user-defined>
    <meta:user-defined meta:name="DCTERMS.W3CDTF/DCTERMS.available">2024-10-23</meta:user-defined>
    <meta:user-defined meta:name="DCTERMS.W3CDTF/OVERHEIDop.jaargang">2024</meta:user-defined>
    <meta:user-defined meta:name="OVERHEIDop.publicationIssue">445635</meta:user-defined>
    <meta:user-defined meta:name="OVERHEIDop.GmbID/DC.identifier">gmb-2024-445635</meta:user-defined>
    <meta:user-defined meta:name="OVERHEIDop.versieInformatie"/>
  </office:meta>
</office:document-meta>
</file>