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bedrijfwoning naar woning aan Diepenweg 1, 8161CT Epe (11022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bedrijfwoning naar woning aan Diepenweg 1, 8161CT Epe. </text:p>
            <text:p text:style-name="common-al">Datum aanvraag:  20-10-2024</text:p>
            <text:p text:style-name="common-al">Zaaknummer : 11022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56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24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bedrijfwoning naar woning aan Diepenweg 1, 8161CT Epe (1102279)</meta:user-defined>
    <meta:user-defined meta:name="DCTERMS.W3CDTF/DCTERMS.available">2024-10-23</meta:user-defined>
    <meta:user-defined meta:name="DCTERMS.W3CDTF/OVERHEIDop.jaargang">2024</meta:user-defined>
    <meta:user-defined meta:name="OVERHEIDop.publicationIssue">445627</meta:user-defined>
    <meta:user-defined meta:name="OVERHEIDop.GmbID/DC.identifier">gmb-2024-445627</meta:user-defined>
    <meta:user-defined meta:name="OVERHEIDop.versieInformatie"/>
  </office:meta>
</office:document-meta>
</file>