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vier houtopstanden (Esdoorns) op de locatie Kromhout 163 te Dordrecht zaaknummer Z-24-4499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vier houtopstanden (Esdoorns) op de locatie Kromhout 16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6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vier houtopstanden (Esdoorns) op de locatie Kromhout 163 te Dordrecht zaaknummer Z-24-449965</meta:user-defined>
    <meta:user-defined meta:name="DCTERMS.W3CDTF/DCTERMS.available">2024-10-23</meta:user-defined>
    <meta:user-defined meta:name="DCTERMS.W3CDTF/OVERHEIDop.jaargang">2024</meta:user-defined>
    <meta:user-defined meta:name="OVERHEIDop.publicationIssue">445624</meta:user-defined>
    <meta:user-defined meta:name="OVERHEIDop.GmbID/DC.identifier">gmb-2024-445624</meta:user-defined>
    <meta:user-defined meta:name="OVERHEIDop.versieInformatie"/>
  </office:meta>
</office:document-meta>
</file>