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mbtshalve wijziging horeabedrijf Sweet Dreams Bakery, Jan van Lieshoutstraat 14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2/49038-EXP-136600-002 </text:p>
            <text:p text:style-name="common-al"> Omschrijving: Ambtshalve wijziging horeabedrijf Sweet Dreams Baker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14 5611EE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21-10-2024 </text:p>
            <text:p text:style-name="common-al"> Heeft u direct belang bij deze beslissing? Dan kunt u binnen zes weken, na 21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62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038-EXP-136600-002</meta:user-defined>
    <meta:user-defined meta:name="DCTERMS.abstract">Ambtshalve wijziging horeabedrijf Sweet Dreams Bakery</meta:user-defined>
    <dc:language>nl</dc:language>
    <meta:user-defined meta:name="OVERHEIDop.locatietype/OVERHEIDop.gebiedsmarkering">Punt</meta:user-defined>
    <meta:user-defined meta:name="DC.title">Besluit: Ambtshalve wijziging horeabedrijf Sweet Dreams Bakery, Jan van Lieshoutstraat 14 5611EE Eindhov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20</meta:user-defined>
    <meta:user-defined meta:name="OVERHEIDop.GmbID/DC.identifier">gmb-2024-445620</meta:user-defined>
    <meta:user-defined meta:name="OVERHEIDop.versieInformatie"/>
  </office:meta>
</office:document-meta>
</file>