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Dominee Versteegtstraat 7, 1231K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oktober 2024 een aanvraag omgevingsvergunning ontvangen voor het plaatsen van een dakopbouw op Dominee Versteegtstraat 7, 1231KE Loosdrecht. De aanvraag is geregistreerd onder zaaknummer Z2024-0000110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10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561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5</meta:user-defined>
    <meta:user-defined meta:name="DCTERMS.abstract">Betreft: Aanvraag op locatie Dominee Versteegtstraat 7, 1231KE Loosdrecht startdatum: 19 oktober 2024</meta:user-defined>
    <dc:language>nl</dc:language>
    <meta:user-defined meta:name="OVERHEIDop.locatietype/OVERHEIDop.gebiedsmarkering">Vlak</meta:user-defined>
    <meta:user-defined meta:name="DC.title">Kennisgeving ontvangst Omgevingsvergunning, Dominee Versteegtstraat 7, 1231KE Loosdrech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19</meta:user-defined>
    <meta:user-defined meta:name="OVERHEIDop.GmbID/DC.identifier">gmb-2024-445619</meta:user-defined>
    <meta:user-defined meta:name="OVERHEIDop.versieInformatie"/>
  </office:meta>
</office:document-meta>
</file>