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nduutje ong. (tussen nr 2 en 12)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3231</text:p>
            <text:p text:style-name="common-al">
            
          </text:p>
            <text:p text:style-name="common-al">Verleend en verzonden op 21-10-2024</text:p>
            <text:p text:style-name="common-al">
            
          </text:p>
            <text:p text:style-name="common-al">Ronduutje ong. (tussen nr 2 en 12) in Boxtel : het rooien van 33 bomen tbv de nieuwbouw van 20 grondgebonden woningen uit perceel M2285 (geen herplant)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561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23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reguliere omgevingsvergunning Ronduutje ong. (tussen nr 2 en 12) in Boxt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17</meta:user-defined>
    <meta:user-defined meta:name="OVERHEIDop.GmbID/DC.identifier">gmb-2024-445617</meta:user-defined>
    <meta:user-defined meta:name="OVERHEIDop.versieInformatie"/>
  </office:meta>
</office:document-meta>
</file>