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rganiseren van Winterfeesten Teteringen aan Heiackerdreef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Buitenplanse omgevingsplanactiviteit voor het tijdelijk gebruiken van gronden in strijd met het omgevingsplan/bestemmingspla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1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561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1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1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6164</meta:user-defined>
    <meta:user-defined meta:name="DCTERMS.abstract">het organiseren van Winterfeesten Teter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organiseren van Winterfeesten Teteringen aan Heiackerdreef Teteringen</meta:user-defined>
    <meta:user-defined meta:name="DCTERMS.W3CDTF/DCTERMS.available">2024-10-23</meta:user-defined>
    <meta:user-defined meta:name="DCTERMS.W3CDTF/OVERHEIDop.jaargang">2024</meta:user-defined>
    <meta:user-defined meta:name="OVERHEIDop.publicationIssue">445613</meta:user-defined>
    <meta:user-defined meta:name="OVERHEIDop.GmbID/DC.identifier">gmb-2024-445613</meta:user-defined>
    <meta:user-defined meta:name="OVERHEIDop.versieInformatie"/>
  </office:meta>
</office:document-meta>
</file>