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3 prefab dakkapellen , Oude Kolkstedeweg 6 en 6a, 7037B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3 prefab dakkapellen  op locatie Oude Kolkstedeweg 6 en 6a, 7037BG Be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53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okto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561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1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1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0</meta:user-defined>
    <meta:user-defined meta:name="DCTERMS.abstract">Betreft: aanvraag op locatie Oude Kolkstedeweg 6 en 6a, 7037BG Beek</meta:user-defined>
    <dc:language>nl</dc:language>
    <meta:user-defined meta:name="OVERHEIDop.locatietype/OVERHEIDop.gebiedsmarkering">Vlak</meta:user-defined>
    <meta:user-defined meta:name="DC.title">Aanvraag vergunning voor het plaatsen van 3 prefab dakkapellen , Oude Kolkstedeweg 6 en 6a, 7037BG Bee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12</meta:user-defined>
    <meta:user-defined meta:name="OVERHEIDop.GmbID/DC.identifier">gmb-2024-445612</meta:user-defined>
    <meta:user-defined meta:name="OVERHEIDop.versieInformatie"/>
  </office:meta>
</office:document-meta>
</file>