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oningbouw Honddijk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ulemborg maakt ter voldoening aan het bepaalde in artikel 3.8 lid 3 van de Wet ruimtelijke ordening bekend dat de gemeenteraad van Culemborg op 3 oktober 2024 heeft besloten:</text:p>
            <text:p text:style-name="common-al">1. Vier ingekomen zienswijzen (kenmerk: GZDGCB1404628/1600625, GZDGCB1404628/144337, GZDGCB1404628/1443372 &amp; GZDGCB1404628/1443373) ongegrond te verklaren, </text:p>
            <text:p text:style-name="common-al">2. Twee ingekomen zienswijzen (kenmerk: GZDGCB1404628/1600630, GZDGCB1404628/1604177) gegrond te verklaren </text:p>
            <text:p text:style-name="common-al">3. De bij- gevoegde Nota zienswijzen ontwerpbestemmingsplan "Ontwerpbestemmingsplan Honddijk" (kenmerk (GZDGCB1404628/1609399) vast te stellen;</text:p>
            <text:p text:style-name="common-al">4. Het bestemmingsplan Honddijk (GZDGCB1404628/1609399) met het identificatienummer NL.lMRO.0216.BPWoningenHonddijk-ON01 met bijbehorende bestanden ongewijzigd vast te stellen en ter inzage te leggen voor een termijn van zes weken te leggen in het kader van beroep;</text:p>
            <text:p text:style-name="common-al">5. Voor dit plan geen exploitatieplan, zoals bedoeld in artikel 6.12 van de Wet ruimtelijke ordening (Wro), vast te stellen omdat het kostenverhaal hierbij anderszins is verzekerd.</text:p>
            <text:p text:style-name="common-al">6. Het beeldregieplan Honddijk (GZDGCB1404628/1609410) bij het bestemmingsplan Honddijk vast te stellen.</text:p>
            <text:p text:style-name="common-al">Het op 3 oktober 2024 door de gemeenteraad van Culemborg vastgesteld bestemmingsplan “Honddijk” ligt vanaf dinsdag 5 november 2024 met de bijbehorende stukken gedurende 6 weken voor iedereen ter inzage in het kader van beroep.</text:p>
            <text:p text:style-name="tussenkopcur">
            <text:span text:style-name="nadrukvet">Inhoud bestemmingsplan:</text:span>
          </text:p>
            <text:p text:style-name="tussenkopcur"/>
            <text:p text:style-name="common-al">Op het terrein Honddijk 11 van het voormalige tuincentrum worden 45 grondgebonden woningen gebouwd. De gemeenteraad heeft op 29 juni 2023 uitgangspunten vastgesteld voor het bouwen van deze woningen in combinatie met woningbouw op de locatie aan de Rijksstraatweg, de Driehoek (165 woningen). </text:p>
            <text:p text:style-name="common-al">Om de bouw van 45 woningen mogelijk te maken is een herziening van het bestemmingsplan noodzakelijk, waarbij de wettelijke vaststellingprocedure op grond van de Wet ruimtelijke ordening (Wro) moet worden gevolgd. Op 22 december 2023 is het ontwerpbestemmingsplan voor de Honddijk ter inzage gelegd. Tijdens deze ter inzage periode zijn vijf zienswijzen en één advies ingediend. Tevens heeft het Beeldregieplan voor dit plangebied tot en met 7 juli 2024 ter inzage gelegen. </text:p>
            <text:p text:style-name="common-al">Op 3 oktober heeft de gemeenteraad van Culemborg het bestemmingsplan “Woningbouw Honddijk Culemborg” met de bijbehorende stukken ongewijzigd vastgesteld.</text:p>
            <text:p text:style-name="tussenkopcur">
            <text:span text:style-name="nadrukvet">Terinzagelegging:</text:span>
          </text:p>
            <text:p text:style-name="common-al"/>
            <text:p text:style-name="common-al">Het vastgesteld bestemmingsplan “Woningbouw Honddijk Culemborg” met de bijbehorende stukken ligt vanaf dinsdag 5 november tot en met maandag 16 december 2024 voor iedereen ter inzage op het Stadskantoor, Ridderstraat 250 te Culemborg.</text:p>
            <text:p text:style-name="common-al">Het bestemmingsplan is ook digitaal in te zien op de website van de gemeente: www.culemborg.nl/omgevingsplan en via de landelijke website: www.regelsopdekaart.nl met planidentificatienummer: NL.lMRO.0216.BPWoningenHonddijk-VG01</text:p>
            <text:p text:style-name="tussenkopcur">
            <text:span text:style-name="nadrukvet">Beroep:</text:span>
          </text:p>
            <text:p text:style-name="common-al"/>
            <text:p text:style-name="common-al">Van dinsdag 5 november tot en met maandag 16 december 2024 kan beroep tegen het bestemmingsplan worden ingesteld bij de Afdeling Bestuursrechtspraak van de Raad van State, Postbus 20019, 2500 EA Den Haag door:</text:p>
            <text:p text:style-name="common-al"/>
            <text:p text:style-name="common-al">1. belanghebbenden die tijdig zijn of haar zienswijze tegen het ontwerpbestemmingsplan bij de gemeenteraad kenbaar heeft gemaakt;</text:p>
            <text:p text:style-name="common-al">2. iedere belanghebbende die aantoont dat hij of zij redelijkerwijs niet in staat is geweest zijn/haar zienswijze tegen het ontwerpbestemmingsplan bij de gemeenteraad kenbaar te maken.</text:p>
            <text:p text:style-name="common-al">Indien u tijdig beroep heeft ingesteld kunt u ook om een voorlopige voorziening verzoeken. Indien dit verzoek gedurende de beroepstermijn wordt ingediend, schort dit de werking van het bestemmingsplan op totdat op het verzoek is beslist. Het verzoek dient te worden gestuurd aan de Voorzitter van de voornoemde Afdeling bestuursrechtspraak van de Raad van State.</text:p>
            <text:p text:style-name="tussenkopcur">
            <text:span text:style-name="nadrukvet">Inwerkingtreding:</text:span>
          </text:p>
            <text:p text:style-name="common-al"/>
            <text:p text:style-name="common-al">Het bestemmingsplan treedt in werking met ingang van de dag na die waarop de beroepstermijn afloopt. Dat is naar verwachting op dinsdag 17 december 2024. Indien binnen de beroepstermijn een verzoek om voorlopige voorziening is ingediend, treedt he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Culemborg, 4 november 2024</text:span></text:p>
            <text:p><text:span text:style-name="functie"/></text:p>
            <text:p><text:span text:style-name="functie">Burgemeester en wethouders van gemeente Culem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4561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1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1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Culemborg</meta:user-defined>
    <meta:user-defined meta:name="OVERHEID.Informatietype/DC.type">officiële publicatie</meta:user-defined>
    <meta:user-defined meta:name="OVERHEIDop.Rubriek/DC.type">ruimtelijk plan of omgevingsdocument</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imtelijkplan/OVERHEIDop.bekendmakingBetreffendePlan">NL.IMRO.0216.BPWoningenHonddijk-VG01</meta:user-defined>
    <meta:user-defined meta:name="OVERHEIDop.Plansoort/OVERHEIDop.plansoort">bestemmings- of omgevingsplan</meta:user-defined>
    <meta:user-defined meta:name="OVERHEIDop.referentienummer">Bestemmingsplan Honddijk</meta:user-defined>
    <dc:language>nl</dc:language>
    <meta:user-defined meta:name="OVERHEIDop.locatietype/OVERHEIDop.gebiedsmarkering">Gemeente</meta:user-defined>
    <meta:user-defined meta:name="DC.title">Vastgesteld bestemmingsplan "Woningbouw Honddijk Culemborg”.</meta:user-defined>
    <meta:user-defined meta:name="DCTERMS.W3CDTF/DCTERMS.available">2024-11-04</meta:user-defined>
    <meta:user-defined meta:name="DCTERMS.W3CDTF/OVERHEIDop.jaargang">2024</meta:user-defined>
    <meta:user-defined meta:name="OVERHEIDop.publicationIssue">445611</meta:user-defined>
    <meta:user-defined meta:name="OVERHEIDop.GmbID/DC.identifier">gmb-2024-445611</meta:user-defined>
    <meta:user-defined meta:name="OVERHEIDop.versieInformatie"/>
  </office:meta>
</office:document-meta>
</file>