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besluit evenementenvergunning Dorpstraat 11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anuari 2024 een besluit genomen op de aanvraag voor evenementenvergunning aan Cv de Dolbotters met zaaknummer Z2023-00000691 start en eindeop locatie Dorpstraat 11, Westervoort. De evenementenvergunning is toegekend. Het evemement carnavalsoptocht vindt plaats 4 februari 2024 van 13:00 uur tot 16:00 uur en 10 februari sleuteloverdracht en prinsenpaar ophalen van 12:00 uur tot 17:00 uur 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gemeente Westervoort, team Vergunningen, Toezicht &amp; Handhavingpostbus 40, 6930 AA te Westervoort. De termijn voor het indienen van een bezwaar bedraagt 6 weken en eindigt op 7 maart 2024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4560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60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60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0691</meta:user-defined>
    <meta:user-defined meta:name="DCTERMS.abstract">Betreft: Beschikking op aanvraag op locatie Dorpstraat 11, Westervo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besluit evenementenvergunning Dorpstraat 11, Westervoort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560</meta:user-defined>
    <meta:user-defined meta:name="OVERHEIDop.GmbID/DC.identifier">gmb-2024-44560</meta:user-defined>
    <meta:user-defined meta:name="OVERHEIDop.versieInformatie"/>
  </office:meta>
</office:document-meta>
</file>