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uten, Boekweit-oord 21, aanvraag omgevingsvergunning voor uitbreid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outen heeft een aanvraag voor een omgevingsvergunning ontvangen. De vergunning is op 8 oktober 2024 aangevraagd voor uitbreiden woning aan Boekweit-oord 21, 3991 XL Houten en heeft als kenmerk 853263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 of een reactie geven (zienswijze). Hiervoor kunt u een e-mail sturen naar omgevingsloket@hout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uten</text:p>
            </table:table-cell>
            <table:table-cell office:value-type="string" table:style-name="header.C">
              <text:p text:style-name="headerright"><text:span text:style-name="nr">Nr. 445577</text:span><text:line-break/><text:date style:data-style-name="dag" text:fixed="true" text:date-value="2024-10-23"/><text:line-break/><text:date style:data-style-name="jaar" text:fixed="true" text:date-value="2024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5577</text:span><text:date style:data-style-name="nicedate" text:fixed="true" text:date-value="2024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5577</text:span><text:date style:data-style-name="nicedate" text:fixed="true" text:date-value="2024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0/xml/MC-DRP-OmgevingsvergunningAanvraag-3Pas-ZM.xml</meta:user-defined>
    <meta:user-defined meta:name="OVERHEID.Gemeente/DC.creator">Hou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uten</meta:user-defined>
    <meta:user-defined meta:name="OVERHEID.Gemeente/OVERHEID.authority">Hou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853263</meta:user-defined>
    <dc:language>nl</dc:language>
    <meta:user-defined meta:name="OVERHEIDop.locatietype/OVERHEIDop.gebiedsmarkering">Punt</meta:user-defined>
    <meta:user-defined meta:name="DC.title">Houten, Boekweit-oord 21, aanvraag omgevingsvergunning voor uitbreiden woning</meta:user-defined>
    <meta:user-defined meta:name="DCTERMS.W3CDTF/DCTERMS.available">2024-10-23</meta:user-defined>
    <meta:user-defined meta:name="DCTERMS.W3CDTF/OVERHEIDop.jaargang">2024</meta:user-defined>
    <meta:user-defined meta:name="OVERHEIDop.publicationIssue">445577</meta:user-defined>
    <meta:user-defined meta:name="OVERHEIDop.GmbID/DC.identifier">gmb-2024-445577</meta:user-defined>
    <meta:user-defined meta:name="OVERHEIDop.versieInformatie"/>
  </office:meta>
</office:document-meta>
</file>