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Goekooplaan 3, 2517 JX 's-Gravenhage, Verlengde Tolweg 2, 2517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0 cm), staande op het terrein van het perceel</text:p>
            <text:p text:style-name="common-al"/>
            <text:p text:style-name="common-al">Ons kenmerk: VTH2024-126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Goekooplaan 3, 2517 JX 's-Gravenhage, Verlengde Tolweg 2, 2517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5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639</meta:user-defined>
    <meta:user-defined meta:name="DCTERMS.abstract">het kappen van 2 bomen (stamomtrek 80 cm), staande op het terrein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driaan Goekooplaan 3, 2517 JX 's-Gravenhage, Verlengde Tolweg 2, 2517 JV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76</meta:user-defined>
    <meta:user-defined meta:name="OVERHEIDop.GmbID/DC.identifier">gmb-2024-445576</meta:user-defined>
    <meta:user-defined meta:name="OVERHEIDop.versieInformatie"/>
  </office:meta>
</office:document-meta>
</file>