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de gevel aan Oude Langendijk 13 2611G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Langendijk 13 2611GK Delft | het plaatsen van reclame aan de gevel | 18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557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2646</meta:user-defined>
    <meta:user-defined meta:name="DCTERMS.abstract">Oude Langendijk 13_2 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eclame aan de gevel aan Oude Langendijk 13 2611GK Delf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74</meta:user-defined>
    <meta:user-defined meta:name="OVERHEIDop.GmbID/DC.identifier">gmb-2024-445574</meta:user-defined>
    <meta:user-defined meta:name="OVERHEIDop.versieInformatie"/>
  </office:meta>
</office:document-meta>
</file>