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echnisch en functioneel verbeteren van het entreegebied van het gebouw aan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 het technisch en functioneel verbeteren van het entreegebied van het gebouw | 18-10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557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7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45</meta:user-defined>
    <meta:user-defined meta:name="DCTERMS.abstract">V70417 aanpassing BG en 1e verd hoogbouw EW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echnisch en functioneel verbeteren van het entreegebied van het gebouw aan Mekelweg 4 2628CD Delf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572</meta:user-defined>
    <meta:user-defined meta:name="OVERHEIDop.GmbID/DC.identifier">gmb-2024-445572</meta:user-defined>
    <meta:user-defined meta:name="OVERHEIDop.versieInformatie"/>
  </office:meta>
</office:document-meta>
</file>