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op locatie Rijsdijk 17c,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17-04-2024 heeft de gemeente een aanvraag omgevingsvergunning ontvangen voor het uitbreiden van de woning  op locatie Rijsdijk 17c, 2931 AW Krimpen aan de Lek. De aanvraag is geregistreerd onder zaaknummer 193113469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5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46973</meta:user-defined>
    <meta:user-defined meta:name="DCTERMS.abstract">Betreft aanvraag voor Omgevingsplanactiviteit en (technische) Bouwactiviteit voor het uitbreiden van de woning aan de achterzijde.</meta:user-defined>
    <dc:language>nl</dc:language>
    <meta:user-defined meta:name="OVERHEIDop.locatietype/OVERHEIDop.gebiedsmarkering">Punt</meta:user-defined>
    <meta:user-defined meta:name="DC.title">Kennisgeving ontvangst aanvraag omgevingsvergunning voor het uitbreiden van de woning  op locatie Rijsdijk 17c, 2931 AW Krimpen aan de Lek</meta:user-defined>
    <meta:user-defined meta:name="DCTERMS.W3CDTF/DCTERMS.available">2024-10-23</meta:user-defined>
    <meta:user-defined meta:name="DCTERMS.W3CDTF/OVERHEIDop.jaargang">2024</meta:user-defined>
    <meta:user-defined meta:name="OVERHEIDop.publicationIssue">445570</meta:user-defined>
    <meta:user-defined meta:name="OVERHEIDop.GmbID/DC.identifier">gmb-2024-445570</meta:user-defined>
    <meta:user-defined meta:name="OVERHEIDop.versieInformatie"/>
  </office:meta>
</office:document-meta>
</file>