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ning), Zwanenburg, Iepenlaan 71, 1161 TB, plaatsen van een dakkapel in het achterdakvlak van de woning, 17-10-2024, DSO 202410170062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55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ning), Zwanenburg, Iepenlaan 71, 1161 TB, plaatsen van een dakkapel in het achterdakvlak van de woning, 17-10-2024, DSO 2024101700628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66</meta:user-defined>
    <meta:user-defined meta:name="OVERHEIDop.GmbID/DC.identifier">gmb-2024-445566</meta:user-defined>
    <meta:user-defined meta:name="OVERHEIDop.versieInformatie"/>
  </office:meta>
</office:document-meta>
</file>