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grove dennen en 1 Amerikaanse eik aan Sparrenlaan 17, 8162CX Epe (11017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grove dennen en 1 Amerikaanse eik aan Sparrenlaan 17, 8162CX Epe. </text:p>
            <text:p text:style-name="common-al">Datum aanvraag:  19-10-2024</text:p>
            <text:p text:style-name="common-al">Zaaknummer : 110171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555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201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grove dennen en 1 Amerikaanse eik aan Sparrenlaan 17, 8162CX Epe (1101718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551</meta:user-defined>
    <meta:user-defined meta:name="OVERHEIDop.GmbID/DC.identifier">gmb-2024-445551</meta:user-defined>
    <meta:user-defined meta:name="OVERHEIDop.versieInformatie"/>
  </office:meta>
</office:document-meta>
</file>