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erken aan Hanendorperweg 512-060, 8166JJ Emst (11016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berken aan Hanendorperweg 512-060, 8166JJ Emst. </text:p>
            <text:p text:style-name="common-al">Datum aanvraag:  19-10-2024</text:p>
            <text:p text:style-name="common-al">Zaaknummer : 110165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554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4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4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198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3 berken aan Hanendorperweg 512-060, 8166JJ Emst (1101652)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549</meta:user-defined>
    <meta:user-defined meta:name="OVERHEIDop.GmbID/DC.identifier">gmb-2024-445549</meta:user-defined>
    <meta:user-defined meta:name="OVERHEIDop.versieInformatie"/>
  </office:meta>
</office:document-meta>
</file>