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3566, Hornweg 185A, 1432GH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besloten om de beslistermijn voor de aanvraag met zaaknummer Z2024-00003566 voor het plaatsen van buitenunits t.b.v. airco's op een plat dak op locatie Hornweg 185A, 1432GH Aalsmeer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Gemeente Aalsmeer u weten dat er misschien iets verandert in uw omgeving. 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45544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544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544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566</meta:user-defined>
    <meta:user-defined meta:name="DCTERMS.abstract">Betreft: Beschikking verlenging beslistermijn op locatie Hornweg 185A, 1432GH Aalsmeer</meta:user-defined>
    <dc:language>nl</dc:language>
    <meta:user-defined meta:name="OVERHEIDop.locatietype/OVERHEIDop.gebiedsmarkering">Vlak</meta:user-defined>
    <meta:user-defined meta:name="DC.title">Kennisgeving termijnverlenging Z2024-00003566, Hornweg 185A, 1432GH Aalsmeer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5544</meta:user-defined>
    <meta:user-defined meta:name="OVERHEIDop.GmbID/DC.identifier">gmb-2024-445544</meta:user-defined>
    <meta:user-defined meta:name="OVERHEIDop.versieInformatie"/>
  </office:meta>
</office:document-meta>
</file>