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in- en uitweg , Brederolaan 122 5615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720 </text:p>
            <text:p text:style-name="common-al"> Omschrijving: plaatsen van een in- en uitwe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erolaan 122 5615K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aanvraag </text:p>
            <text:p text:style-name="common-al"> Besluitdatum: 19-10-2024 </text:p>
            <text:p text:style-name="common-al"> Heeft u direct belang bij deze beslissing? Dan kunt u binnen zes weken, na 19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54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4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4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720</meta:user-defined>
    <meta:user-defined meta:name="DCTERMS.abstract">plaatsen van een in- en uitweg </meta:user-defined>
    <dc:language>nl</dc:language>
    <meta:user-defined meta:name="OVERHEIDop.locatietype/OVERHEIDop.gebiedsmarkering">Punt</meta:user-defined>
    <meta:user-defined meta:name="DC.title">Besluit op aanvraag: plaatsen van een in- en uitweg , Brederolaan 122 5615KK Eindhov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542</meta:user-defined>
    <meta:user-defined meta:name="OVERHEIDop.GmbID/DC.identifier">gmb-2024-445542</meta:user-defined>
    <meta:user-defined meta:name="OVERHEIDop.versieInformatie"/>
  </office:meta>
</office:document-meta>
</file>