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West-Vlisterdijk 62 Vlist, VLI00 A 1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Krimpenerwaard maken bekend, ingevolge art. 3.10 van de Wet algemene bepalingen omgevingsrecht (uitgebreide procedure) en afdeling 3.4 van de Algemene wet bestuursrecht, dat zij hebben besloten de omgevingsvergunning te verlenen voor het bouwen van een 2-onder-een-kap woning op de locatie: West-Vlisterdijk 62 te Vlist, VLI00 A 1234. De aanvraag is bekend onder nummer 19311069104.</text:p>
            <text:p text:style-name="common-al">
            <text:span text:style-name="nadrukvet">Zienswijzen</text:span>
          </text:p>
            <text:p text:style-name="common-al">Het ontwerpbesluit heeft conform afdeling 3.4 van de Awb vanaf 10 november 2023 voor een periode van zes weken ter inzage gelegen, waarbij gelegenheid is geboden om zienswijzen in te dienen. Hiervan is geen gebruik gemaakt. </text:p>
            <text:p text:style-name="common-al">
            <text:span text:style-name="nadrukvet">Inzage</text:span> </text:p>
            <text:p text:style-name="common-al">De verleende omgevingsvergunning en de daarop betrekking hebbende stukken liggen voor eenieder ter inzage met ingang van 29 januari 2024 voor een periode van zes weken op het gemeentekantoor, Dorpsplein 8 in Stolwijk. Indien u de stukken wilt inzien, kunt u daarvoor een afspraak maken met het team Vergunningen, Toezicht en Handhaving (via telefoonnummer 14 0182). De stukken zijn ook digitaal te raadplegen via: <text:a xlink:href="https://www.officielebekendmakingen.nl/" xlink:type="simple">https://www.officielebekendmakingen.nl/</text:a></text:p>
            <text:p text:style-name="common-al">
            <text:span text:style-name="nadrukvet">Procedure</text:span>: <text:span text:style-name="nadrukvet">Beroep</text:span></text:p>
            <text:p text:style-name="common-al">Op grond van de Algemene wet bestuursrecht kan een belanghebbende binnen zes weken, te rekenen vanaf de dag na terinzagelegging van het besluit, daartegen gemotiveerd beroep instellen bij de administratieve rechter van de rechtbank Den Haag, sector bestuursrecht, Postbus 20302, 2500 EH DEN HAAG. U kunt ook digitaal beroep instellen bij genoemde rechtbank via <text:a xlink:href="https://wm.roxit.nl/owa/redir.aspx?C=hfnpHYpEN0aEGR1rjy7zvcri381gidMIiAh73o_BbkdTfF3SBV97lwvy0UPZr6TeRboWsKF4bmo.&amp;URL=http%3a%2f%2floket.rechtspraak.nl%2fbestuursrecht" xlink:type="simple">http://loket.rechtspraak.nl/bestuursrecht</text:a>. Daarvoor moet u wel beschikken over een elektronische handtekening (DigiD). Kijk op de genoemde site voor de precieze voorwaarden. </text:p>
            <text:p text:style-name="common-al">Het indienen van een beroep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5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 uitgebreide procedure</meta:user-defined>
    <dc:language>nl</dc:language>
    <meta:user-defined meta:name="OVERHEIDop.locatietype/OVERHEIDop.gebiedsmarkering">Adres</meta:user-defined>
    <meta:user-defined meta:name="DC.title">Kennisgeving besluit omgevingsvergunning, West-Vlisterdijk 62 Vlist, VLI00 A 1234</meta:user-defined>
    <meta:user-defined meta:name="OVERHEIDop.datumEindeReactietermijn">2024-03-11</meta:user-defined>
    <meta:user-defined meta:name="OVERHEIDop.TilID/OVERHEIDop.terinzageleggingOP">til-2024-2301</meta:user-defined>
    <meta:user-defined meta:name="DCTERMS.W3CDTF/DCTERMS.available">2024-01-29</meta:user-defined>
    <meta:user-defined meta:name="DCTERMS.W3CDTF/OVERHEIDop.jaargang">2024</meta:user-defined>
    <meta:user-defined meta:name="OVERHEIDop.publicationIssue">44554</meta:user-defined>
    <meta:user-defined meta:name="OVERHEIDop.GmbID/DC.identifier">gmb-2024-44554</meta:user-defined>
    <meta:user-defined meta:name="OVERHEIDop.versieInformatie"/>
  </office:meta>
</office:document-meta>
</file>