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t omgevingsvergunningplichtig voor renovatie gevelfragment t.b.v. subbrandcompartiment aan Twaalfbunder 2 4823B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renovatie gevelfragment t.b.v. subbrandcompartiment aan Twaalfbunder 2 4823BJ Breda</text:span>
          </text:p>
            <text:p text:style-name="common-al">De gemeente Breda heeft een aanvraag voor een omgevingsvergunning ontvangen. De omgevingsvergunning is aangevraagd voor de volgende activiteit(en):</text:p>
            <text:list text:style-name="id1-3-2-1-1-3">
              <text:list-item text:style-override="id1-3-2-1-1-3-1">
                <text:number>-</text:number>
                <text:p text:style-name="al"/>
                <text:p text:style-name="al">Technische bouwactiviteit</text:p>
              </text:list-item>
            </text:list>
            <text:p text:style-name="common-al">Voor het uitvoeren van dit project is geen omgevingsvergunning nodig voor de [omgevingsplanactiviteit / buitenplanse omgevingsplanactiviteit / technische bouwactiviteit]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4-005205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520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553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3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205</meta:user-defined>
    <meta:user-defined meta:name="DCTERMS.abstract">renovatie gevelfragment t.b.v. subbrandcomparti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t omgevingsvergunningplichtig voor renovatie gevelfragment t.b.v. subbrandcompartiment aan Twaalfbunder 2 4823BJ Breda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537</meta:user-defined>
    <meta:user-defined meta:name="OVERHEIDop.GmbID/DC.identifier">gmb-2024-445537</meta:user-defined>
    <meta:user-defined meta:name="OVERHEIDop.versieInformatie"/>
  </office:meta>
</office:document-meta>
</file>