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22*"/>
    </style:style>
    <style:style style:family="table-column" style:parent-style-name="colspec" style:name="id1-3-2-2-2-5-1-2">
      <style:table-column-properties style:rel-column-width="23*"/>
    </style:style>
    <style:style style:family="table-column" style:parent-style-name="colspec" style:name="id1-3-2-2-2-5-1-3">
      <style:table-column-properties style:rel-column-width="23*"/>
    </style:style>
    <style:style style:family="table-column" style:parent-style-name="colspec" style:name="id1-3-2-2-2-5-1-4">
      <style:table-column-properties style:rel-column-width="24*"/>
    </style:style>
  </office:automatic-styles>
  <office:body>
    <office:text>
      <text:p text:style-name="new_page_staatscourant"/>
      <text:p text:style-name="single-kop-titel">Regeling tot wijziging van de Subsidieregeling Goed Woon- en Leefklim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,</text:p>
            <text:p text:style-name="al"/>
            <text:p text:style-name="al">gelet op de artikelen 2 en 3 van de Algemene Subsidie Verordening Veldhov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ast te stellen de “Regeling tot wijziging van de Subsidieregeling Goed Woon- en Leefklimaat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Subsidieregeling Goed Woon- en Leefklimaat</text:p>
            <text:p text:style-name="al"/>
            <text:p text:style-name="al">Bijlage I onder artikel 2.2. onder d en e toe te voegen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Grondslag subsidiabele activiteit</text:p>
                  </table:table-cell>
                  <table:table-cell table:style-name="entry" table:number-rows-spanned="1" table:number-columns-spanned="1">
                    <text:p text:style-name="table_al">Te subsidiëren activiteit</text:p>
                  </table:table-cell>
                  <table:table-cell table:style-name="entry" table:number-rows-spanned="1" table:number-columns-spanned="1">
                    <text:p text:style-name="table_al">Hoogte van de subsidie (berekeningsgrondslag)</text:p>
                  </table:table-cell>
                  <table:table-cell table:style-name="entry" table:number-rows-spanned="1" table:number-columns-spanned="1">
                    <text:p text:style-name="table_al">Aanvullende voorwaarden om voor subsidie in aanmerking te k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. onder d: </text:p>
                  </table:table-cell>
                  <table:table-cell table:style-name="entry" table:number-rows-spanned="1" table:number-columns-spanned="1">
                    <text:p text:style-name="table_al">Bij </text:p>
                    <text:p text:style-name="table_al">Sinterklaasfeest</text:p>
                    <text:p text:style-name="table_al">Oranjemarkt</text:p>
                    <text:p text:style-name="table_al">Carnavalsoptochten</text:p>
                    <text:p text:style-name="table_al"/>
                    <text:p text:style-name="table_al">Kosten mb.t. hekwerk, borden en verkeersregelaars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osten m.b.t. sfeerbeheerders, beveiligingsmensen, eerste hulp verleners etc.;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Een maximale vergoeding van </text:p>
                    <text:p text:style-name="table_al">€ 6.500,-- per jaar per organisatie</text:p>
                    <text:p text:style-name="table_al"/>
                    <text:p text:style-name="table_al"/>
                    <text:p text:style-name="table_al"/>
                    <text:p text:style-name="table_al">Een maximale vergoeding van </text:p>
                    <text:p text:style-name="table_al">€ 10.000,-- per jaar per organisati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. de evenementen ontvangen een ‘basissubsidie’ op basis van de subsidieregeling </text:p>
                    <text:p text:style-name="table_al">“Goed Woon- en Leefklimaat” (artikel 3);</text:p>
                    <text:p text:style-name="table_al">B. de veiligheidskosten komen rechtsreeks voort uit de verleende </text:p>
                    <text:p text:style-name="table_al">evenementenvergunning;</text:p>
                    <text:p text:style-name="table_al">C. de organisatie toont aan dat zij deze specifieke kosten niet in zijn geheel kan dragen;</text:p>
                    <text:p text:style-name="table_al">D. het betreft een tegemoetkoming in de kos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. onder e:</text:p>
                  </table:table-cell>
                  <table:table-cell table:style-name="entry" table:number-rows-spanned="1" table:number-columns-spanned="1">
                    <text:p text:style-name="table_al">Bij:</text:p>
                    <text:p text:style-name="table_al">Sportief wielerevenement</text:p>
                    <text:p text:style-name="table_al"/>
                    <text:p text:style-name="table_al">Jaarlijks meerdaags gratis en openbaar festival</text:p>
                    <text:p text:style-name="table_al"/>
                    <text:p text:style-name="table_al">Kosten mb.t. hekwerk, borden en verkeersregelaars</text:p>
                    <text:p text:style-name="table_al"/>
                    <text:p text:style-name="table_al"/>
                    <text:p text:style-name="table_al"/>
                    <text:p text:style-name="table_al">Kosten m.b.t. sfeerbeheerders, beveiligingsmensen, eerste hulp verleners etc.;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Een maximale vergoeding van </text:p>
                    <text:p text:style-name="table_al">€ 6.500,-- per jaar per organisatie</text:p>
                    <text:p text:style-name="table_al"/>
                    <text:p text:style-name="table_al"/>
                    <text:p text:style-name="table_al">Een maximale vergoeding van </text:p>
                    <text:p text:style-name="table_al">€ 10.000,-- per jaar per organisati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. de evenementen ontvangen een ‘basissubsidie’ op basis van de subsidieregeling </text:p>
                    <text:p text:style-name="table_al">“Goed Woon- en Leefklimaat” (artikel 3);</text:p>
                    <text:p text:style-name="table_al">B. de veiligheidskosten komen rechtsreeks voort uit de verleende </text:p>
                    <text:p text:style-name="table_al">evenementenvergunning;</text:p>
                    <text:p text:style-name="table_al">C. de organisatie toont aan dat zij deze specifieke kosten niet in zijn geheel kan dragen;</text:p>
                    <text:p text:style-name="table_al">D. het betreft een tegemoetkoming in de kost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eze regeling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Veldhoven op 20 febr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eroen Sanders Marcel Delhez</text:span></text:p>
          </text:section>
          <text:section text:name="ondertekening_id1-3-2-3-3"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5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Regeling tot wijziging van de Subsidieregeling Goed Woon- en Leefklimaat</meta:user-defined>
    <dc:language>nl</dc:language>
    <meta:user-defined meta:name="OVERHEIDop.locatietype/OVERHEIDop.gebiedsmarkering">Gemeente</meta:user-defined>
    <meta:user-defined meta:name="DC.title">Regeling tot wijziging van de Subsidieregeling Goed Woon- en Leefklimaa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27</meta:user-defined>
    <meta:user-defined meta:name="OVERHEIDop.betreftRegeling">CVDR725801_1</meta:user-defined>
    <meta:user-defined meta:name="xs:date/OVERHEIDop.startdatum">2024-10-24</meta:user-defined>
    <meta:user-defined meta:name="OVERHEIDop.GmbID/DC.identifier">gmb-2024-445527</meta:user-defined>
    <meta:user-defined meta:name="OVERHEIDop.versieInformatie"/>
  </office:meta>
</office:document-meta>
</file>