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en het kappen van 4 bomen aan Wesselseweg 6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oktober 2024. De gemeente Barneveld neemt daarover waarschijnlijk binnen 8 weken na 18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52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2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2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en het kappen van 4 bomen aan Wesselseweg 63 Barnevel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521</meta:user-defined>
    <meta:user-defined meta:name="OVERHEIDop.GmbID/DC.identifier">gmb-2024-445521</meta:user-defined>
    <meta:user-defined meta:name="OVERHEIDop.versieInformatie"/>
  </office:meta>
</office:document-meta>
</file>