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-Aanvraag is vergunningsvrij voor het vervangen van ramen en kozijnen locatie Kerkweg 34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aanvraag omgevingsvergunning op 25 januari 2024 vergunningsvrij verklaard voor het vervangen van ramen en kozijnen voor locatie Kerkweg 34 te Nieuwendijk.</text:p>
            <text:p text:style-name="last-al">Er is geen vergunning verleend, dus is er ook geen besluit van de gemeente waartegen bezwaar open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55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1782</meta:user-defined>
    <dc:language>nl</dc:language>
    <meta:user-defined meta:name="OVERHEIDop.locatietype/OVERHEIDop.gebiedsmarkering">Punt</meta:user-defined>
    <meta:user-defined meta:name="DC.title">Gemeente Altena-Aanvraag is vergunningsvrij voor het vervangen van ramen en kozijnen locatie Kerkweg 34 Nieuwendijk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552</meta:user-defined>
    <meta:user-defined meta:name="OVERHEIDop.GmbID/DC.identifier">gmb-2024-44552</meta:user-defined>
    <meta:user-defined meta:name="OVERHEIDop.versieInformatie"/>
  </office:meta>
</office:document-meta>
</file>