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Hogendorpstraat 5 Lunt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551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Hogendorpstraat 5 Lunteren, het verwijderen van asbesthoudend materiaal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10</meta:user-defined>
    <meta:user-defined meta:name="OVERHEIDop.GmbID/DC.identifier">gmb-2024-445510</meta:user-defined>
    <meta:user-defined meta:name="OVERHEIDop.versieInformatie"/>
  </office:meta>
</office:document-meta>
</file>