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arlemmerdijk 125-H in AMSTERDAM en Haarlemmerdijk 125-3 in Amsterdam en Haarlemmerdijk 125-2 in Amsterdam en Haarlemmerdijk 12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Haarlemmerdijk 125-H in AMSTERDAM en Haarlemmerdijk 125-3 in Amsterdam en Haarlemmerdijk 125-2 in Amsterdam en Haarlemmerdijk 125-1 in AMSTERDAM</text:p>
            <text:p text:style-name="common-al">Verzonden naar aanvrager op: --</text:p>
            <text:p text:style-name="common-al">Kenmerk gemeente: Z/22/2035068</text:p>
            <text:p text:style-name="common-al"/>
            <text:p text:style-name="common-al">
            <text:span text:style-name="nadrukvet">Toestemming voor het splitsen van een gebouw met woningen aan Haarlemmerdijk 125-H in AMSTERDAM en Haarlemmerdijk 125-3 in Amsterdam en Haarlemmerdijk 125-2 in Amsterdam en Haarlemmerdijk 125-1 in AMSTERDAM</text:span>
          </text:p>
            <text:p text:style-name="common-al">De gemeente Amsterdam verleende een splitsingsvergunning. De gemeente Amsterdam geeft hiermee toestemming voor het splitsen van een gebouw met woningen aan Haarlemmerdijk 125-H in AMSTERDAM en Haarlemmerdijk 125-3 in Amsterdam en Haarlemmerdijk 125-2 in Amsterdam en Haarlemmerdijk 12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3506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68</meta:user-defined>
    <meta:user-defined meta:name="DCTERMS.abstract">Het splitsen van het gebouw in 3 appartementsrechten op adres Haarlemmerdijk 125-H en Haarlemmerdijk 125-3 en Haarlemmerdijk 125-2 en Haarlemmerdijk 125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aarlemmerdijk 125-H in AMSTERDAM en Haarlemmerdijk 125-3 in Amsterdam en Haarlemmerdijk 125-2 in Amsterdam en Haarlemmerdijk 125-1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91</meta:user-defined>
    <meta:user-defined meta:name="OVERHEIDop.GmbID/DC.identifier">gmb-2024-445491</meta:user-defined>
    <meta:user-defined meta:name="OVERHEIDop.versieInformatie"/>
  </office:meta>
</office:document-meta>
</file>