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uitbreiden van productiecapaciteit karamel en gebrande suikers - interne verplaatsing compressor - plaatsen chiller, Zomerdijk 34, 8064 XE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3-00007326</text:p>
            <text:p text:style-name="common-al">
            <text:span text:style-name="nadrukvet">Locatie:</text:span> Zomerdijk 34, 8064 XE te Zwartsluis</text:p>
            <text:p text:style-name="common-al">
            <text:span text:style-name="nadrukvet">Projectomschrijving:</text:span> Het uitbreiden van productiecapaciteit karamel en gebrande suikers - interne verplaatsing compressor - plaatsen chiller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54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7326</meta:user-defined>
    <meta:user-defined meta:name="DCTERMS.abstract">Het uitbreiden van productiecapaciteit karamel en gebrande suikers - interne verplaatsing compressor - plaatsen chiller</meta:user-defined>
    <dc:language>nl</dc:language>
    <meta:user-defined meta:name="OVERHEIDop.locatietype/OVERHEIDop.gebiedsmarkering">Punt</meta:user-defined>
    <meta:user-defined meta:name="DC.title">Melding activiteitenbesluit, Het uitbreiden van productiecapaciteit karamel en gebrande suikers - interne verplaatsing compressor - plaatsen chiller, Zomerdijk 34, 8064 XE te Zwartslui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549</meta:user-defined>
    <meta:user-defined meta:name="OVERHEIDop.GmbID/DC.identifier">gmb-2024-44549</meta:user-defined>
    <meta:user-defined meta:name="OVERHEIDop.versieInformatie"/>
  </office:meta>
</office:document-meta>
</file>