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versumstraat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ilversumstraat 296 1024KG AmsterdamHilversumstraat 296</text:p>
            <text:p text:style-name="common-al">Looptijd :28-10-2024 t/m 22-11-2024</text:p>
            <text:p text:style-name="common-al">Verzonden naar aanvrager op: 18-10-2024</text:p>
            <text:p text:style-name="common-al">Kenmerk gemeente: Z/24/2843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3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8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279</meta:user-defined>
    <meta:user-defined meta:name="DCTERMS.abstract">Object, Hilversumstraat 296 1024KG, 20241028, Hilversumstraat 296</meta:user-defined>
    <dc:language>nl</dc:language>
    <meta:user-defined meta:name="OVERHEIDop.locatietype/OVERHEIDop.gebiedsmarkering">Punt</meta:user-defined>
    <meta:user-defined meta:name="DC.title">Besluit apv vergunning Verleend - Hilversumstraat 296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84</meta:user-defined>
    <meta:user-defined meta:name="OVERHEIDop.GmbID/DC.identifier">gmb-2024-445484</meta:user-defined>
    <meta:user-defined meta:name="OVERHEIDop.versieInformatie"/>
  </office:meta>
</office:document-meta>
</file>