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illem de Zwijgerlaan 334E-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Willem de Zwijgerlaan 334E-14 1055RD Amsterdam</text:p>
            <text:p text:style-name="common-al">Verzonden naar aanvrager op : 18-10-2024</text:p>
            <text:p text:style-name="common-al">Kenmerk gemeente: Z/24/284139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4139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5464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464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464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1395</meta:user-defined>
    <meta:user-defined meta:name="DCTERMS.abstract">Verleend: vakantieverhuur vergunning op adres Willem de Zwijgerlaan 334E-14</meta:user-defined>
    <dc:language>nl</dc:language>
    <meta:user-defined meta:name="OVERHEIDop.locatietype/OVERHEIDop.gebiedsmarkering">Punt</meta:user-defined>
    <meta:user-defined meta:name="DC.title">Besluit vakantieverhuur vergunning Verleend Willem de Zwijgerlaan 334E-14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5464</meta:user-defined>
    <meta:user-defined meta:name="OVERHEIDop.GmbID/DC.identifier">gmb-2024-445464</meta:user-defined>
    <meta:user-defined meta:name="OVERHEIDop.versieInformatie"/>
  </office:meta>
</office:document-meta>
</file>