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27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arsjesweg 277 2 1058AD AmsterdamBaarsjesweg 277-2</text:p>
            <text:p text:style-name="common-al">Looptijd :25-10-2024 t/m 28-10-2024</text:p>
            <text:p text:style-name="common-al">Verzonden naar aanvrager op: 18-10-2024</text:p>
            <text:p text:style-name="common-al">Kenmerk gemeente: Z/24/2843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34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4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4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4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455</meta:user-defined>
    <meta:user-defined meta:name="DCTERMS.abstract">TVM 1PV, Object, Baarsjesweg 277 2 1058AD, 20241025, Baarsjesweg 277-2</meta:user-defined>
    <dc:language>nl</dc:language>
    <meta:user-defined meta:name="OVERHEIDop.locatietype/OVERHEIDop.gebiedsmarkering">Punt</meta:user-defined>
    <meta:user-defined meta:name="DC.title">Besluit apv vergunning Verleend - Baarsjesweg 277-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43</meta:user-defined>
    <meta:user-defined meta:name="OVERHEIDop.GmbID/DC.identifier">gmb-2024-445443</meta:user-defined>
    <meta:user-defined meta:name="OVERHEIDop.versieInformatie"/>
  </office:meta>
</office:document-meta>
</file>