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regeling_id1-3-2" text:style-name="regeling">
        <text:section text:name="aanhef_id1-3-2-1" text:style-name="aanhef">
          <text:section text:name="preambule_id1-3-2-1-1" text:style-name="preambule">
            <text:p text:style-name="al">Zakelijke omschrijving van de “Anterieure overeenkomst herontwikkeling Smutsstraat Vaassen”, ex. artikel 6.24 Wro, ten behoeve van de ontwikkeling die voorziet in de bouw van 27 appartementen aan de Smutsstraat, Krugerstraat en Bothastraat in Vaassen.</text:p>
            <text:p text:style-name="al"/>
            <text:p text:style-name="al">Inhoud</text:p>
            <text:p text:style-name="al"/>
            <text:p text:style-name="al">De gemeente Epe heeft ten behoeve van het project aan de Smutsstraat, Krugerstraat en Bothastraat in Vaassen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Het beoogde project voorziet in het wijzigen van bestemmingsplan Vaassen Zuid en West ten behoeve van de ontwikkeling die voorziet in de realisatie van 27 appartementen aan de Smutsstraat, Krugerstraat en Bothastraat in Vaassen. 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5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ZAKELIJKE BESCHRIJVING</meta:user-defined>
    <meta:user-defined meta:name="DCTERMS.W3CDTF/DCTERMS.available">2024-01-29</meta:user-defined>
    <meta:user-defined meta:name="DCTERMS.W3CDTF/OVERHEIDop.jaargang">2024</meta:user-defined>
    <meta:user-defined meta:name="OVERHEIDop.publicationIssue">44543</meta:user-defined>
    <meta:user-defined meta:name="OVERHEIDop.GmbID/DC.identifier">gmb-2024-44543</meta:user-defined>
    <meta:user-defined meta:name="OVERHEIDop.versieInformatie"/>
  </office:meta>
</office:document-meta>
</file>