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ynssenstraat 6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Crynssenstraat 64 H 1058XZ AmsterdamCrynssenstraat 64-H</text:p>
            <text:p text:style-name="common-al">Looptijd :05-11-2024 t/m 03-12-2024</text:p>
            <text:p text:style-name="common-al">Verzonden naar aanvrager op: 18-10-2024</text:p>
            <text:p text:style-name="common-al">Kenmerk gemeente: Z/24/28434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4340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426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42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42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3400</meta:user-defined>
    <meta:user-defined meta:name="DCTERMS.abstract">Object, Crynssenstraat 64 H 1058XZ, 20241105, Crynssenstraat 64-H</meta:user-defined>
    <dc:language>nl</dc:language>
    <meta:user-defined meta:name="OVERHEIDop.locatietype/OVERHEIDop.gebiedsmarkering">Punt</meta:user-defined>
    <meta:user-defined meta:name="DC.title">Besluit apv vergunning Verleend - Crynssenstraat 64-H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426</meta:user-defined>
    <meta:user-defined meta:name="OVERHEIDop.GmbID/DC.identifier">gmb-2024-445426</meta:user-defined>
    <meta:user-defined meta:name="OVERHEIDop.versieInformatie"/>
  </office:meta>
</office:document-meta>
</file>