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Bunsenstraat 1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splitsen van het gebouw in 4 appartementsrechten op adres Bunsenstraat 10-H in AMSTERDAM</text:p>
            <text:p text:style-name="common-al">Verzonden naar aanvrager op: 18-10-2024</text:p>
            <text:p text:style-name="common-al">Kenmerk gemeente: Z/23/2269445</text:p>
            <text:p text:style-name="common-al"/>
            <text:p text:style-name="common-al">
            <text:span text:style-name="nadrukvet">Toestemming voor het splitsen van een gebouw met woningen aan Bunsenstraat 10-H in AMSTERDAM</text:span>
          </text:p>
            <text:p text:style-name="common-al">De gemeente Amsterdam verleende een splitsingsvergunning. De gemeente Amsterdam geeft hiermee toestemming voor het splitsen van een gebouw met woningen aan Bunsenstraat 10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Oost.vergunningen.dvl@amsterdam.nl?Subject=Dossier Z/23/2269445" xlink:type="simple">Stadsloket.Oost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5421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421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421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9445</meta:user-defined>
    <meta:user-defined meta:name="DCTERMS.abstract">Het splitsen van het gebouw in 4 appartementsrechten op adres Bunsenstraat 10-H</meta:user-defined>
    <dc:language>nl</dc:language>
    <meta:user-defined meta:name="OVERHEIDop.locatietype/OVERHEIDop.gebiedsmarkering">Punt</meta:user-defined>
    <meta:user-defined meta:name="DC.title">Besluit voor splitsingsvergunning Verleend - Bunsenstraat 10-H in AMSTERDAM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5421</meta:user-defined>
    <meta:user-defined meta:name="OVERHEIDop.GmbID/DC.identifier">gmb-2024-445421</meta:user-defined>
    <meta:user-defined meta:name="OVERHEIDop.versieInformatie"/>
  </office:meta>
</office:document-meta>
</file>