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2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paarndammerstraat 25 2 1013SR AmsterdamSpaarndammerstraat 25-2</text:p>
            <text:p text:style-name="common-al">Looptijd :01-11-2024 t/m 15-11-2024</text:p>
            <text:p text:style-name="common-al">Verzonden naar aanvrager op: 18-10-2024</text:p>
            <text:p text:style-name="common-al">Kenmerk gemeente: Z/24/2843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433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41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1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1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3377</meta:user-defined>
    <meta:user-defined meta:name="DCTERMS.abstract">Object, Spaarndammerstraat 25 2 1013SR, 20241101, Spaarndammerstraat 25-2</meta:user-defined>
    <dc:language>nl</dc:language>
    <meta:user-defined meta:name="OVERHEIDop.locatietype/OVERHEIDop.gebiedsmarkering">Punt</meta:user-defined>
    <meta:user-defined meta:name="DC.title">Besluit apv vergunning Verleend - Spaarndammerstraat 25-2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418</meta:user-defined>
    <meta:user-defined meta:name="OVERHEIDop.GmbID/DC.identifier">gmb-2024-445418</meta:user-defined>
    <meta:user-defined meta:name="OVERHEIDop.versieInformatie"/>
  </office:meta>
</office:document-meta>
</file>