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Zeeburgerdijk 629 1095LJ AmsterdamZeeburgerdijk 629</text:p>
            <text:p text:style-name="common-al">Looptijd :26-10-2024 t/m 26-10-2024</text:p>
            <text:p text:style-name="common-al">Verzonden naar aanvrager op: 18-10-2024</text:p>
            <text:p text:style-name="common-al">Kenmerk gemeente: Z/24/2841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9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1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953</meta:user-defined>
    <meta:user-defined meta:name="DCTERMS.abstract">RVV, Filmen, Zeeburgerdijk 629 1095LJ, 26-10-2024, Zeeburgerdijk 629</meta:user-defined>
    <dc:language>nl</dc:language>
    <meta:user-defined meta:name="OVERHEIDop.locatietype/OVERHEIDop.gebiedsmarkering">Punt</meta:user-defined>
    <meta:user-defined meta:name="DC.title">Besluit apv vergunning Verleend - Zeeburgerdijk 629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15</meta:user-defined>
    <meta:user-defined meta:name="OVERHEIDop.GmbID/DC.identifier">gmb-2024-445415</meta:user-defined>
    <meta:user-defined meta:name="OVERHEIDop.versieInformatie"/>
  </office:meta>
</office:document-meta>
</file>