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5: Verleende omgevingsvergunning, kappen van 2 douglassparren, 2 fijnsparren, 1 acacia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5, kappen van 2 douglassparren, 2 fijnsparren, 1 acacia en 2 amerikaanse eiken, Z23.426204, aan aanvrager verzonden op 25-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tenseweg 15: Verleende omgevingsvergunning, kappen van 2 douglassparren, 2 fijnsparren, 1 acacia en 2 amerikaanse eiken, gemeente Wageningen (enkelvoudig kap), reguliere procedure</meta:user-defined>
    <meta:user-defined meta:name="DCTERMS.W3CDTF/DCTERMS.available">2024-01-30</meta:user-defined>
    <meta:user-defined meta:name="DCTERMS.W3CDTF/OVERHEIDop.jaargang">2024</meta:user-defined>
    <meta:user-defined meta:name="OVERHEIDop.publicationIssue">44541</meta:user-defined>
    <meta:user-defined meta:name="OVERHEIDop.GmbID/DC.identifier">gmb-2024-44541</meta:user-defined>
    <meta:user-defined meta:name="OVERHEIDop.versieInformatie"/>
  </office:meta>
</office:document-meta>
</file>