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dewijk Tripstraat 1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Lodewijk Tripstraat 18 1 1052ET AmsterdamLodewijk Tripstraat 18-1</text:p>
            <text:p text:style-name="common-al">Looptijd :21-10-2024 t/m 22-10-2024</text:p>
            <text:p text:style-name="common-al">Verzonden naar aanvrager op: 30-09-2024</text:p>
            <text:p text:style-name="common-al">Kenmerk gemeente: Z/24/28334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3346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5406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40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40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3468</meta:user-defined>
    <meta:user-defined meta:name="DCTERMS.abstract">TVM 2 P vakken, Lodewijk Tripstraat 18, 21 okt-22 okt, Lodewijk Tripstraat 18-1</meta:user-defined>
    <dc:language>nl</dc:language>
    <meta:user-defined meta:name="OVERHEIDop.locatietype/OVERHEIDop.gebiedsmarkering">Punt</meta:user-defined>
    <meta:user-defined meta:name="DC.title">Besluit apv vergunning Verleend - Lodewijk Tripstraat 18-1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5406</meta:user-defined>
    <meta:user-defined meta:name="OVERHEIDop.GmbID/DC.identifier">gmb-2024-445406</meta:user-defined>
    <meta:user-defined meta:name="OVERHEIDop.versieInformatie"/>
  </office:meta>
</office:document-meta>
</file>