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vangen van drie bijgebouwen door 1 nieuw gebouw - Krijtenburg 13 A, 5465PL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7 september 2024 ingediende aanvraag om een omgevingsvergunning (met kenmerk OW-2024-2771) voor het vervangen van drie bijgebouwen door 1 nieuw gebouw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540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0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0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2771</meta:user-defined>
    <meta:user-defined meta:name="DCTERMS.abstract">Gemeente Meierijstad – Ingetrokken aanvraag - omgevingsvergunning - vervangen van drie bijgebouwen door 1 nieuw gebouw - Krijtenburg 13 A, 5465PL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vangen van drie bijgebouwen door 1 nieuw gebouw - Krijtenburg 13 A, 5465PL Veghe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00</meta:user-defined>
    <meta:user-defined meta:name="OVERHEIDop.GmbID/DC.identifier">gmb-2024-445400</meta:user-defined>
    <meta:user-defined meta:name="OVERHEIDop.versieInformatie"/>
  </office:meta>
</office:document-meta>
</file>