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straat 93 - 95, 6591 GS Gennep </text:span>- het verbouwen van een bestaand pand en wijzigen van gebruik (Z2023-00001003)</text:p>
            <text:p text:style-name="common-al">Het besluit is toegekend op 25 januari 2024.</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54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03</meta:user-defined>
    <meta:user-defined meta:name="DCTERMS.abstract">Betreft: beschikking op aanvraag Omgevingsvergunning - Spoorstraat 93 - 95, 6591 GS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4-01-29</meta:user-defined>
    <meta:user-defined meta:name="DCTERMS.W3CDTF/OVERHEIDop.jaargang">2024</meta:user-defined>
    <meta:user-defined meta:name="OVERHEIDop.publicationIssue">44540</meta:user-defined>
    <meta:user-defined meta:name="OVERHEIDop.GmbID/DC.identifier">gmb-2024-44540</meta:user-defined>
    <meta:user-defined meta:name="OVERHEIDop.versieInformatie"/>
  </office:meta>
</office:document-meta>
</file>