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odernisering antenne installatie Odido L.28805 TI.2185 Leiden, Haven 100 2312M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50820</text:p>
            <text:p text:style-name="common-al">
            <text:span text:style-name="nadrukvet">Ingekomen:</text:span> 18-10-2024</text:p>
            <text:p text:style-name="common-al">
            <text:span text:style-name="nadrukvet">Locatie:</text:span> Haven 100 2312ML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50820" xlink:type="simple">publicatiesomgevingsvergunningen@leiden.nl</text:a> de volgende gegevens:</text:p>
            <text:p text:style-name="common-al">-het kenmerk van de aanvraag: Z/24/375082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45392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392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392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50820</meta:user-defined>
    <meta:user-defined meta:name="DCTERMS.abstract">Modernisering antenne installatie Odido L.28805 TI.2185 Lei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Modernisering antenne installatie Odido L.28805 TI.2185 Leiden, Haven 100 2312ML Leiden</meta:user-defined>
    <meta:user-defined meta:name="DCTERMS.W3CDTF/DCTERMS.available">2024-10-31</meta:user-defined>
    <meta:user-defined meta:name="DCTERMS.W3CDTF/OVERHEIDop.jaargang">2024</meta:user-defined>
    <meta:user-defined meta:name="OVERHEIDop.externeBijlage">LEIDEN_202410_GFO_ZAKEN_815841_Samenvatting|exb-2024-40286</meta:user-defined>
    <meta:user-defined meta:name="OVERHEIDop.publicationIssue">445392</meta:user-defined>
    <meta:user-defined meta:name="OVERHEIDop.GmbID/DC.identifier">gmb-2024-445392</meta:user-defined>
    <meta:user-defined meta:name="OVERHEIDop.versieInformatie"/>
  </office:meta>
</office:document-meta>
</file>