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oor het intern verbouwen t.b.v. Fortresse naar appartementen en het plaatsen van uitpandige balkons, Baanstraat 51 t/m 93 en Frotresselaan 2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Baanstraat 51 t/m 93 en Frotresselaan 2 te Zwartsluis</text:p>
            <text:p text:style-name="common-al">
            <text:span text:style-name="nadrukvet">Zaakomschrijving:</text:span> voor het intern verbouwen t.b.v. Fortresse naar appartementen en het plaatsen van uitpandige balkons</text:p>
            <text:p text:style-name="common-al">
            <text:span text:style-name="nadrukvet">Zaaknummer:</text:span> Z2023-00012335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3-000123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53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335</meta:user-defined>
    <meta:user-defined meta:name="DCTERMS.abstract">voor het intern verbouwen t.b.v. Fortresse naar appartementen en het plaatsen van uitpandige balkons</meta:user-defined>
    <dc:language>nl</dc:language>
    <meta:user-defined meta:name="OVERHEIDop.locatietype/OVERHEIDop.gebiedsmarkering">Punt</meta:user-defined>
    <meta:user-defined meta:name="DC.title">Verlengen beslistermijn omgevingsvergunning, voor het intern verbouwen t.b.v. Fortresse naar appartementen en het plaatsen van uitpandige balkons, Baanstraat 51 t/m 93 en Frotresselaan 2 te Zwartslui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539</meta:user-defined>
    <meta:user-defined meta:name="OVERHEIDop.GmbID/DC.identifier">gmb-2024-44539</meta:user-defined>
    <meta:user-defined meta:name="OVERHEIDop.versieInformatie"/>
  </office:meta>
</office:document-meta>
</file>